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4a4697" officeooo:paragraph-rsid="004a4697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rsid="004ce924" officeooo:paragraph-rsid="00112c5e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Verdana" fo:font-size="10pt" fo:font-weight="bold" officeooo:rsid="004ce924" officeooo:paragraph-rsid="00112c5e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Verdana" fo:font-size="10pt" officeooo:rsid="000df54e" officeooo:paragraph-rsid="000f1832" style:font-size-asian="10pt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2" fo:font-size="10pt" fo:font-weight="bold" officeooo:rsid="004a4697" officeooo:paragraph-rsid="0010c5bb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2" fo:font-size="10pt" fo:font-weight="bold" officeooo:rsid="004a4697" officeooo:paragraph-rsid="00103aca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2" fo:font-size="10pt" fo:font-weight="bold" officeooo:rsid="004a4697" officeooo:paragraph-rsid="00103aca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Verdana2" fo:font-size="10pt" fo:font-weight="bold" officeooo:rsid="004a4697" officeooo:paragraph-rsid="004a4697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Verdana2" fo:font-size="10pt" fo:font-weight="bold" officeooo:paragraph-rsid="004a4697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Verdana2" fo:font-size="10pt" fo:font-weight="bold" officeooo:rsid="004ce924" officeooo:paragraph-rsid="00520e4b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2" fo:font-size="10pt" officeooo:paragraph-rsid="00103aca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Verdana2" fo:font-size="10pt" officeooo:paragraph-rsid="004a4697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Verdana2" fo:font-size="10pt" style:font-size-asian="10pt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Verdana2" fo:font-size="10pt" officeooo:paragraph-rsid="00103aca" style:font-size-asian="10pt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2" fo:font-size="10pt" fo:font-style="normal" style:text-underline-style="none" fo:font-weight="normal" officeooo:rsid="004a4697" officeooo:paragraph-rsid="00103aca" style:font-name-asian="Verdana1" style:font-size-asian="10pt" style:font-style-asian="normal" style:font-weight-asian="normal" style:font-name-complex="Verdana1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2" fo:font-size="10pt" fo:font-style="normal" style:text-underline-style="none" fo:font-weight="bold" officeooo:rsid="004a4697" officeooo:paragraph-rsid="000df54e" style:font-name-asian="Verdana1" style:font-size-asian="10pt" style:font-style-asian="normal" style:font-weight-asian="bold" style:font-name-complex="Verdana1" style:font-size-complex="10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Verdana2" fo:font-size="10pt" fo:font-weight="bold" officeooo:rsid="004a4697" officeooo:paragraph-rsid="00112c5e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2" fo:font-size="10pt" fo:font-weight="bold" officeooo:rsid="004a4697" officeooo:paragraph-rsid="00112c5e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officeooo:rsid="004a4697" officeooo:paragraph-rsid="00112c5e" style:font-size-asian="10pt" style:font-weight-asian="bold" style:font-size-complex="10pt" style:font-weight-complex="bold"/>
    </style:style>
    <style:style style:name="P20" style:family="paragraph" style:parent-style-name="Standard" style:list-style-name="WWNum1">
      <loext:graphic-properties draw:fill-gradient-name="gradient" draw:fill-hatch-name="hatch"/>
      <style:paragraph-properties fo:margin-left="0.499cm" fo:margin-right="0cm" fo:margin-top="0.101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2" fo:font-size="10pt" fo:font-style="normal" style:text-underline-style="none" fo:font-weight="normal" officeooo:paragraph-rsid="00103aca" style:font-name-asian="Verdana1" style:font-size-asian="10pt" style:font-style-asian="normal" style:font-weight-asian="normal" style:font-name-complex="Verdana1" style:font-size-complex="10pt"/>
    </style:style>
    <style:style style:name="P21" style:family="paragraph" style:parent-style-name="Standard" style:list-style-name="WWNum1">
      <loext:graphic-properties draw:fill-gradient-name="gradient" draw:fill-hatch-name="hatch"/>
      <style:paragraph-properties fo:margin-left="0.499cm" fo:margin-right="0cm" fo:margin-top="0.101cm" fo:margin-bottom="0cm" style:contextual-spacing="false" fo:line-height="10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2" fo:font-size="10pt" fo:font-style="normal" style:text-underline-style="none" fo:font-weight="normal" officeooo:rsid="004a4697" officeooo:paragraph-rsid="00103aca" style:font-name-asian="Verdana1" style:font-size-asian="10pt" style:font-style-asian="normal" style:font-weight-asian="normal" style:font-name-complex="Verdana1" style:font-size-complex="10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1" style:font-style-asian="normal" style:font-weight-asian="bold" style:font-name-complex="Verdana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e4b4a" style:text-blinking="false" fo:background-color="transparent" loext:char-shading-value="0" style:font-name-asian="Verdana1" style:font-style-asian="normal" style:font-weight-asian="bold" style:font-name-complex="Verdana1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1" style:font-style-asian="normal" style:font-weight-asian="normal" style:font-name-complex="Verdana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1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Verdana1" style:font-style-asian="normal" style:font-name-complex="Verdana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tyle="normal" style:text-underline-style="none" fo:font-weight="normal" style:font-name-asian="Verdana1" style:font-style-asian="normal" style:font-weight-asian="normal" style:font-name-complex="Verdana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tyle="normal" style:text-underline-style="none" fo:font-weight="normal" style:font-name-asian="Verdana1" style:font-style-asian="normal" style:font-weight-asian="normal" style:font-name-complex="Verdana1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tyle="normal" style:text-underline-style="none" fo:font-weight="normal" style:text-blinking="false" fo:background-color="transparent" loext:char-shading-value="0" style:font-name-asian="Verdana1" style:font-style-asian="normal" style:font-weight-asian="normal" style:font-name-complex="Verdana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tyle="normal" style:text-underline-style="none" fo:font-weight="normal" officeooo:rsid="002e4b4a" style:text-blinking="false" fo:background-color="transparent" loext:char-shading-value="0" style:font-name-asian="Verdana1" style:font-style-asian="normal" style:font-weight-asian="normal" style:font-name-complex="Verdana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tyle="normal" style:text-underline-style="none" fo:font-weight="bold" style:font-name-asian="Verdana1" style:font-style-asian="normal" style:font-weight-asian="bold" style:font-name-complex="Verdana1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tyle="normal" style:text-underline-style="none" fo:font-weight="bold" officeooo:rsid="00103aca" style:text-blinking="false" fo:background-color="transparent" loext:char-shading-value="0" style:font-name-asian="Verdana1" style:font-style-asian="normal" style:font-weight-asian="bold" style:font-name-complex="Verdana1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a4697" style:font-weight-asian="bold" style:font-weight-complex="bold"/>
    </style:style>
    <style:style style:name="T15" style:family="text">
      <style:text-properties officeooo:rsid="004a4697"/>
    </style:style>
    <style:style style:name="T16" style:family="text">
      <style:text-properties style:font-name="Verdana2"/>
    </style:style>
    <style:style style:name="T17" style:family="text">
      <style:text-properties style:font-name="Verdana2" officeooo:rsid="004a4697"/>
    </style:style>
    <style:style style:name="T18" style:family="text">
      <style:text-properties style:font-name="Verdana2"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4a4697" style:font-weight-asian="normal" style:font-weight-complex="normal"/>
    </style:style>
    <style:style style:name="T21" style:family="text">
      <style:text-properties fo:font-weight="normal" style:font-name-asian="Verdana1" style:font-weight-asian="normal" style:font-name-complex="Verdana1" style:font-weight-complex="normal"/>
    </style:style>
    <style:style style:name="T22" style:family="text">
      <style:text-properties officeooo:rsid="00103aca"/>
    </style:style>
    <style:style style:name="T23" style:family="text">
      <style:text-properties officeooo:rsid="0010c5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94097884699808">
          <table:table-cell table:style-name="Tabla1.A1" table:number-columns-spanned="2" office:value-type="string">
            <text:p text:style-name="P4"><text:span text:style-name="T13">Proyecto de l</text:span><text:span text:style-name="T18">ey </text:span><text:span text:style-name="T10">48121 CD – UCR – Evolución </text:span><text:span text:style-name="T7">de la señora diputada Senn por el cual se crean en la Provincia “residencias para madres y padres” en maternidades y servicios de neonatología de las regiones de salud y en aquellas ciudades donde ya existan transitoriamente</text:span><text:span text:style-name="T6">; </text:span><text:span text:style-name="T8"><text:s/></text:span><text:span text:style-name="T9">y, </text:span><text:span text:style-name="T11">D</text:span><text:span text:style-name="T2">ictamen Comisión de Salud Pública y Asistencia Social.</text:span></text:p>
          </table:table-cell>
          <table:covered-table-cell/>
        </table:table-row>
        <table:table-row table:style-name="TableLine94097884792080">
          <table:table-cell table:style-name="Tabla1.A2" office:value-type="string">
            <text:p text:style-name="P1">Proyecto de ley <text:span text:style-name="T22">48121</text:span></text:p>
            <text:p text:style-name="P3"><text:span text:style-name="T15">LA LEGISLATURA DE LA PR</text:span><text:span text:style-name="T17">OVINCIA DE SANTA FE </text:span><text:span text:style-name="T16">SANCIONA CON FUERZA DE </text:span></text:p>
            <text:p text:style-name="P17">LEY:</text:p>
            <text:p text:style-name="P10">RESIDENCIAS PARA MADRES Y PADRES</text:p>
          </table:table-cell>
          <table:table-cell table:style-name="Tabla1.B2" office:value-type="string">
            <text:p text:style-name="P1"><text:span text:style-name="T22">D</text:span>ictamen de Comisión</text:p>
            <text:p text:style-name="P19">LA LEGISLATURA DE LA PROVINCIA DE SANTA FE </text:p>
            <text:p text:style-name="P2">SANCIONA <text:span text:style-name="T16">CON FUERZA DE </text:span></text:p>
            <text:p text:style-name="P18">LEY:</text:p>
            <text:p text:style-name="P16">RESIDENCIAS PARA MADRES Y PADRES</text:p>
          </table:table-cell>
        </table:table-row>
        <table:table-row table:style-name="TableLine94097884904928">
          <table:table-cell table:style-name="Tabla1.A2" office:value-type="string">
            <text:p text:style-name="P12"><text:span text:style-name="T14">ART</text:span><text:span text:style-name="T13">ÍCULO 1 - Objeto.</text:span><text:span text:style-name="T19"> El objeto de la presente es crear en la Provincia "Residencias para Madres y Padres" en Maternidades y Servicios de Neonatología de las Regiones de Salud y en aquellas ciudades donde ya existan transitoriamente.</text:span></text:p>
          </table:table-cell>
          <table:table-cell table:style-name="Tabla1.B2" office:value-type="string">
            <text:p text:style-name="P7"><text:span text:style-name="T5">ARTÍCULO 1 - Objeto. </text:span><text:span text:style-name="T3">El objeto de la presente es crear en la Provincia "Residencias para Madres y Padres" en Maternidades y Servicios de Neonatología de las Regiones de Salud y en aquellas ciudades donde ya existan transitoriamente.</text:span></text:p>
          </table:table-cell>
        </table:table-row>
        <table:table-row table:style-name="TableLine94097884905552">
          <table:table-cell table:style-name="Tabla1.A2" office:value-type="string">
            <text:p text:style-name="P12"><text:span text:style-name="T14">ART</text:span><text:span text:style-name="T13">ÍCULO 2 - Objetivos. </text:span>Los objetivos de las Residencias para Madres y Padres son:</text:p>
            <text:p text:style-name="P13">a) alojar transitoriamente a las madres y padres de los niños que se encuentren internados o en situación de riesgo y así lo requieran;</text:p>
            <text:p text:style-name="P13">b) brindar información sobre toda temática vinculada con alimentación, asesoramiento, información, capacitación y contención emocional delas madres y padres, en miras a promover y mejorar el vínculo con el niño;</text:p>
            <text:p text:style-name="P13">c) promover la participación activa de los padres en el proceso de cura de sus hijos;</text:p>
            <text:p text:style-name="P13">d) asesorar con información clara y precisa sobre los cuidados integrales del niño y sobre la importancia y ventajas de la lactancia materna;</text:p>
            <text:p text:style-name="P13">e) transformar en forma progresiva la atención integral del niño;</text:p>
            <text:p text:style-name="P14">f) propiciar una alimentación adecuada a las madres y padres con dieta acorde a su estado y necesidad;</text:p>
            <text:p text:style-name="P14"><text:span text:style-name="T22">g</text:span><text:span text:style-name="T20">) lograr que la madre y el padre, durante la estad</text:span>ía, incorporen habilidades de cuidado para su mejor desenvolvimiento en su vida cotidiana;</text:p>
            <text:p text:style-name="P13">h) propiciar el acercamiento de la madre y el padre a su proceso de alfabetización en casos de analfabetismo;</text:p>
            <text:p text:style-name="P13">i) brindar información y nociones generales sobre cómo prevenir enfermedades y mejorar la salud (educación para la salud);</text:p>
            <text:p text:style-name="P13">j) implementar un programa de educación continua para la salud, abordando temas como: lactancia, crecimiento y desarrollo;</text:p>
            <text:p text:style-name="P13"><text:soft-page-break/>k) informar sobre los derechos que le otorgan leyes relativas a violencia familiar, salud reproductiva y procreación responsable, anticoncepciones quirúrgicas en hospitales públicos provinciales; y,</text:p>
            <text:p text:style-name="P13">1) educar para una alimentación saludable para la familia, haciendo hincapié en las distintas etapas de la infancia, promoviendo hábitos saludables.</text:p>
          </table:table-cell>
          <table:table-cell table:style-name="Tabla1.B2" office:value-type="string">
            <text:p text:style-name="P11"><text:span text:style-name="T1">ARTÍCULO 2 - Objetivos.</text:span><text:span text:style-name="T3"> Los objetivos de las Residencias para Madres y Padres son:</text:span></text:p>
            <text:list xml:id="list3385360938" text:style-name="WWNum1">
              <text:list-item>
                <text:p text:style-name="P20">alojar transitoriamente a las madres y padres de los/las niños/as que se encuentren internados o en situación de riesgo y así lo requieran;</text:p>
              </text:list-item>
              <text:list-item>
                <text:p text:style-name="P20">brindar información sobre toda temática vinculada con alimentación, asesoramiento, información, capacitación y contención emocional de las madres y padres, en miras a promover y mejorar el vínculo con el/la niño/a;</text:p>
              </text:list-item>
              <text:list-item>
                <text:p text:style-name="P20">promover la participación activa de los padres en el proceso de cura de sus hijos/as;</text:p>
              </text:list-item>
              <text:list-item>
                <text:p text:style-name="P20">asesorar con información clara y precisa sobre los cuidados integrales del/de la niño/a y sobre la importancia y ventajas de la lactancia materna;</text:p>
              </text:list-item>
              <text:list-item>
                <text:p text:style-name="P20">transformar en forma progresiva la atención integral del/de la niño/a;</text:p>
              </text:list-item>
              <text:list-item>
                <text:p text:style-name="P20">propiciar una alimentación adecuada a las madres y padres con dieta acorde a su estado y necesidad;</text:p>
              </text:list-item>
              <text:list-item>
                <text:p text:style-name="P20">lograr que la madre y el padre, durante la estadía, incorporen habilidades de cuidado para su mejor desenvolvimiento en su vida cotidiana;</text:p>
              </text:list-item>
              <text:list-item>
                <text:p text:style-name="P20">propiciar el acercamiento de la madre y el padre a su proceso de alfabetización en casos de analfabetismo;</text:p>
              </text:list-item>
              <text:list-item>
                <text:p text:style-name="P20"><text:soft-page-break/>brindar información y nociones generales sobre cómo prevenir enfermedades y mejorar la salud (educación para la salud);</text:p>
              </text:list-item>
              <text:list-item>
                <text:p text:style-name="P20">implementar un programa de educación continua para la salud, abordando temas como: lactancia, crecimiento y desarrollo;</text:p>
              </text:list-item>
              <text:list-item>
                <text:p text:style-name="P20">informar sobre los derechos que le otorgan leyes relativas a violencia familiar, salud reproductiva y procreación responsable, anticoncepciones quirúrgicas en hospitales públicos provinciales; y,</text:p>
              </text:list-item>
              <text:list-item>
                <text:p text:style-name="P21">educar para una alimentación saludable para la familia, haciendo hincapié en las distintas etapas de la infancia, promoviendo hábitos saludables.</text:p>
              </text:list-item>
            </text:list>
          </table:table-cell>
        </table:table-row>
        <table:table-row table:style-name="TableLine94097884906176">
          <table:table-cell table:style-name="Tabla1.A2" office:value-type="string">
            <text:p text:style-name="P12"><text:span text:style-name="T13">ARTÍCULO 3 - Alcance. </text:span><text:span text:style-name="T19">Las Residencias para Madres y Padres están </text:span>destinadas a albergar transitoriamente a las madres y padres cuyos hijos se <text:span text:style-name="T19">encuentren en situación de internación o de riesgo.</text:span></text:p>
          </table:table-cell>
          <table:table-cell table:style-name="Tabla1.B2" office:value-type="string">
            <text:p text:style-name="P15"><text:span text:style-name="T12">ARTÍCULO 3 - Alcance. </text:span>Las Residencias para Madres y Padres están destinadas a albergar transitoriamente a las madres y padres cuyos/as hijos/as se encuentren en situación de internación o de riesgo.</text:p>
          </table:table-cell>
        </table:table-row>
        <table:table-row table:style-name="TableLine94097884906800">
          <table:table-cell table:style-name="Tabla1.A2" office:value-type="string">
            <text:p text:style-name="P12"><text:span text:style-name="T14">ARTÍCULO 4 - Autoridad de Aplicación. </text:span><text:span text:style-name="T20">La Autoridad de Aplicación es el </text:span>Ministerio de Salud de la Provincia, o el organismo que lo reemplace en el <text:span text:style-name="T20">futuro.</text:span></text:p>
          </table:table-cell>
          <table:table-cell table:style-name="Tabla1.B2" office:value-type="string">
            <text:p text:style-name="P15"><text:span text:style-name="T12">ARTÍCULO 4 - Autoridad de Aplicación.</text:span> La Autoridad de Aplicación es el Ministerio de Salud de la Provincia, o el organismo que lo reemplace en el futuro.</text:p>
          </table:table-cell>
        </table:table-row>
        <table:table-row table:style-name="TableLine94097884907424">
          <table:table-cell table:style-name="Tabla1.A2" office:value-type="string">
            <text:p text:style-name="P9"><text:span text:style-name="T15">ART</text:span>ÍCULO 5 -- Articulación. <text:span text:style-name="T19">A los fines de cumplimentar lo descrito en la presente, la Autoridad de Aplicación articulará con los Ministerios de Educación y de Desarrollo Social el abordaje de situaciones singulares que así lo ameriten, generando una red de contención, acompañamiento y seguimiento a las situaciones de alta vulnerabilidad social.</text:span></text:p>
          </table:table-cell>
          <table:table-cell table:style-name="Tabla1.B2" office:value-type="string">
            <text:p text:style-name="P6"><text:span text:style-name="T5">ARTÍCULO 5 - Articulación.</text:span><text:span text:style-name="T3"> A los fines de cumplimentar lo descrito en la presente, la Autoridad de Aplicación articulará con los Ministerios de Educación y de Desarrollo Social el abordaje de situaciones singulares que así lo ameriten, generando una red de contención, acompañamiento y seguimiento a las situaciones de alta vulnerabilidad social.</text:span></text:p>
          </table:table-cell>
        </table:table-row>
        <table:table-row table:style-name="TableLine94097884908048">
          <table:table-cell table:style-name="Tabla1.A2" office:value-type="string">
            <text:p text:style-name="P12"><text:span text:style-name="T14">ART</text:span><text:span text:style-name="T13">ÍCULO 6 - Funcionamiento.</text:span><text:span text:style-name="T19"> Las Residencias para Madres y Padres dependen de una Maternidad o Servicio de Neonatología, Centro Perinatológico y Pediatría Públicos Provinciales y promoverán la posibilidad de contacto permanente de madres y padres con sus hijos.</text:span></text:p>
          </table:table-cell>
          <table:table-cell table:style-name="Tabla1.B2" office:value-type="string">
            <text:p text:style-name="P6"><text:span text:style-name="T5">ARTÍCULO 6 - Funcionamiento.</text:span><text:span text:style-name="T3"> Las Residencias para Madres y Padres dependen de una Maternidad o Servicio de Neonatología, Centro Perinatológico y Pediatría Públicos Provinciales y promoverán la posibilidad de contacto permanente de madres y padres con sus hijos/as.</text:span></text:p>
          </table:table-cell>
        </table:table-row>
        <table:table-row table:style-name="TableLine94097884908672">
          <table:table-cell table:style-name="Tabla1.A2" office:value-type="string">
            <text:p text:style-name="P9"><text:span text:style-name="T15">ART</text:span>ÍCULO 7 - Equipamiento. <text:span text:style-name="T19">Los espacios destinados a las Residencias para Madres y Padres deben contar con los espacios físicos necesarios que permitan dar cumplimiento a los objetivos establecidos en la presente.</text:span></text:p>
          </table:table-cell>
          <table:table-cell table:style-name="Tabla1.B2" office:value-type="string">
            <text:p text:style-name="P6"><text:span text:style-name="T5">ARTÍCULO 7 - Equipamiento.</text:span><text:span text:style-name="T3"> Los espacios destinados a las Residencias para Madres y Padres deben contar con los espacios físicos necesarios que permitan dar cumplimiento a los objetivos establecidos en la presente.</text:span></text:p>
          </table:table-cell>
        </table:table-row>
        <table:table-row table:style-name="TableLine94097884909568">
          <table:table-cell table:style-name="Tabla1.A2" office:value-type="string">
            <text:p text:style-name="P9"><text:span text:style-name="T15">ARTÍCULO 8 - Embarazo de Riesgo y Acompañante. </text:span><text:span text:style-name="T20">Excepcionalmente y </text:span><text:span text:style-name="T19">cuando las circunstancias lo ameriten, se podrá autorizar el albergue de mujeres que estén cursando embarazos en situación de riesgo, según "criterios de internación de maternidad", y </text:span><text:soft-page-break/><text:span text:style-name="T19">que su lugar de residencia sea de difícil </text:span><text:span text:style-name="T20">accesibilidad para ser asistidas.</text:span></text:p>
          </table:table-cell>
          <table:table-cell table:style-name="Tabla1.B2" office:value-type="string">
            <text:p text:style-name="P5"><text:span text:style-name="T5">ARTÍCULO 8 - Embarazo de Riesgo y Acompañante.</text:span><text:span text:style-name="T3"> Excepcionalmente y cuando las circunstancias lo ameriten, se podrá autorizar el albergue de mujeres que estén cursando embarazos en situación de riesgo, según "criterios de internación de maternidad", y </text:span><text:soft-page-break/><text:span text:style-name="T3">que su lugar de residencia sea de difícil accesibilidad para ser asistidas.</text:span></text:p>
          </table:table-cell>
        </table:table-row>
        <table:table-row table:style-name="TableLine94097884910192">
          <table:table-cell table:style-name="Tabla1.A2" office:value-type="string">
            <text:p text:style-name="P9"><text:span text:style-name="T15">ARTÍCULO 9 - Hábitos Saludables.</text:span><text:span text:style-name="T20"> Se procurará que las madres y los padres </text:span><text:span text:style-name="T19">albergados se comprometan con la realización de las actividades cotidianas y la dinámica de la rutina de las Residencias para Madres y Padres, en la medida que sus posibilidades lo permitan, en cuanto al orden, higiene y mantenimiento del lugar en condiciones óptimas de convivencia, logrando que estas actividades refuercen la formación de hábitos saludables durante su estadía en las mismas. Asimismo y dentro de las posibilidades madres y padres podrán aportar desde sus intereses y deseos ideas para el mejoramiento de la </text:span><text:span text:style-name="T20">dinámica institucional.</text:span></text:p>
          </table:table-cell>
          <table:table-cell table:style-name="Tabla1.B2" office:value-type="string">
            <text:p text:style-name="P5"><text:span text:style-name="T5">ARTÍCULO 9 - Hábitos Saludables. </text:span><text:span text:style-name="T3">Se procurará que las madres y los padres albergados se comprometan con la realización de las actividades cotidianas y la dinámica de la rutina de las Residencias para Madres y Padres, en la medida que sus posibilidades lo permitan, en cuanto al orden, higiene y mantenimiento del lugar en condiciones óptimas de convivencia, logrando que estas actividades refuercen la formación de hábitos saludables durante su estadía en las mismas. Asimismo y dentro de las posibilidades, madres y padres podrán aportar desde sus intereses y deseos ideas para el mejoramiento de la dinámica institucional.</text:span></text:p>
          </table:table-cell>
        </table:table-row>
        <table:table-row table:style-name="TableLine94097884910816">
          <table:table-cell table:style-name="Tabla1.A2" office:value-type="string">
            <text:p text:style-name="P9"><text:span text:style-name="T15">ARTÍCULO </text:span><text:span text:style-name="T23">10</text:span><text:span text:style-name="T15">- Personal Técnico. </text:span><text:span text:style-name="T20">Las Residencias para <text:s/>adres y Padres están a cargo de personal técnico idóneo con conocimientos básicos en salud y</text:span><text:span text:style-name="T19">bioseguridad, participación comunitaria y organización institucional dependiente </text:span><text:span text:style-name="T20">del Ministerio de Salud.</text:span></text:p>
          </table:table-cell>
          <table:table-cell table:style-name="Tabla1.B2" office:value-type="string">
            <text:p text:style-name="P5"><text:span text:style-name="T5">ARTÍCULO 10 - Personal Técnico.</text:span><text:span text:style-name="T3"> Las Residencias para Madres y Padres están a cargo de personal técnico idóneo con conocimientos básicos en salud y bioseguridad, participación comunitaria y organización institucional dependiente del Ministerio de Salud.</text:span></text:p>
          </table:table-cell>
        </table:table-row>
        <table:table-row table:style-name="TableLine94097884911440">
          <table:table-cell table:style-name="Tabla1.A2" office:value-type="string">
            <text:p text:style-name="P9"><text:span text:style-name="T15">ARTÍCULO 11 - Colaboración de Organizaciones No </text:span><text:span text:style-name="T23">G</text:span><text:span text:style-name="T15">ubernamentales. </text:span><text:span text:style-name="T20">A </text:span><text:span text:style-name="T19">efectos de la colaboración con las actividades y objetivos de las Residencias para Madres y Padres, la Autoridad de Aplicación podrá involucrar a Organizaciones no Gubernamentales que se ocupen de esta temática, las que </text:span><text:span text:style-name="T20">deben actuar en el marco de los objetivos establecidos.</text:span></text:p>
          </table:table-cell>
          <table:table-cell table:style-name="Tabla1.B2" office:value-type="string">
            <text:p text:style-name="P5"><text:span text:style-name="T5">ARTÍCULO 11 - Colaboración de Organizaciones No Gubernamentales.</text:span><text:span text:style-name="T3"> A efectos de la colaboración con las actividades y objetivos de las Residencias para Madres y Padres, la Autoridad de Aplicación podrá involucrar a Organizaciones no Gubernamentales que se ocupen de esta temática, las que deben actuar en el marco de los objetivos establecidos.</text:span></text:p>
          </table:table-cell>
        </table:table-row>
        <table:table-row table:style-name="TableLine94097884912144">
          <table:table-cell table:style-name="Tabla1.A2" office:value-type="string">
            <text:p text:style-name="P12"><text:span text:style-name="T14">ARTÍCULO 12 - Residencias en Efectores Públicos. </text:span><text:span text:style-name="T20">Las Residencias para </text:span><text:span text:style-name="T19">Madres y Padres en los efectores públicos de la Provincia, se dispondrán en las cabeceras de las Regiones de Salud y en todos aquellos lugares que cuenten con Maternidades, Servicios de Neonatología o Centros </text:span><text:span text:style-name="T20">Perinatológicos Públicos.</text:span></text:p>
          </table:table-cell>
          <table:table-cell table:style-name="Tabla1.B2" office:value-type="string">
            <text:p text:style-name="P5"><text:span text:style-name="T5">ARTÍCULO 12 - Residencias en Efectores Públicos. </text:span><text:span text:style-name="T3">Las Residencias para Madres y Padres en los efectores públicos de la Provincia se dispondrán en las cabeceras de las Regiones de Salud y en todos aquellos lugares que cuenten con Maternidades, Servicios de Neonatología o Centros Perinatológicos Públicos.</text:span></text:p>
          </table:table-cell>
        </table:table-row>
        <table:table-row table:style-name="TableLine94097884912928">
          <table:table-cell table:style-name="Tabla1.A2" office:value-type="string">
            <text:p text:style-name="P12"><text:span text:style-name="T14">ARTÍCULO 13- Permanencia. </text:span><text:span text:style-name="T20">Los ingresos y egresos a las Residencias para </text:span><text:span text:style-name="T19">Madres y Padres serán determinados por el Centro de Salud del cual dependan, teniendo las responsabilidades y cuidados como si estuvieran internados. Al contar con un cupo límite, en caso de ser necesario, se dará </text:span><text:span text:style-name="T20">prioridad a aquellas personas oriundas de localidades más distantes.</text:span></text:p>
          </table:table-cell>
          <table:table-cell table:style-name="Tabla1.B2" office:value-type="string">
            <text:p text:style-name="P5"><text:span text:style-name="T5">ARTÍCULO 13- Permanencia.</text:span><text:span text:style-name="T3"> Los ingresos y egresos a las Residencias para Madres y Padres serán determinados por el Centro de Salud del cual dependan, teniendo las responsabilidades y cuidados como si estuvieran internados. Al contar con un cupo límite, en caso de ser necesario, se dará prioridad a aquellas personas oriundas de localidades más distantes.</text:span></text:p>
          </table:table-cell>
        </table:table-row>
        <table:table-row table:style-name="TableLine94097884913712">
          <table:table-cell table:style-name="Tabla1.A2" office:value-type="string">
            <text:p text:style-name="P9"><text:span text:style-name="T15">ARTÍCULO 14 - Distribución. </text:span><text:span text:style-name="T20">Las Residencias para Madres y Padres contarán </text:span><text:span text:style-name="T19">con pabellones separados por identidad de género, de modo tal que se asegure la participación de los padres en el proceso, el </text:span><text:soft-page-break/><text:span text:style-name="T19">acompañamiento y apoyo y la división de tareas en el seguimiento de la evolución de los niños y las niñas; </text:span><text:span text:style-name="T20">garantizando además un ambiente cómodo y el respeto de la intimidad.</text:span></text:p>
          </table:table-cell>
          <table:table-cell table:style-name="Tabla1.B2" office:value-type="string">
            <text:p text:style-name="P5"><text:span text:style-name="T5">ARTÍCULO 14 - Distribución.</text:span><text:span text:style-name="T3"> Las Residencias para Madres y Padres contarán con pabellones separados por identidad de género, de modo tal que se asegure la participación de los padres en el proceso, el </text:span><text:soft-page-break/><text:span text:style-name="T3">acompañamiento y apoyo y la división de tareas en el seguimiento de la evolución de los niños y las niñas; garantizando además un ambiente cómodo y el respeto de la intimidad.</text:span></text:p>
          </table:table-cell>
        </table:table-row>
        <table:table-row table:style-name="TableLine94097884914496">
          <table:table-cell table:style-name="Tabla1.A2" office:value-type="string">
            <text:p text:style-name="P8">ARTÍCULO 15 - Adhesión. <text:span text:style-name="T19">Se invita a las Municipalidades y Comunas a adherir a lo dispuesto en la presente.</text:span></text:p>
          </table:table-cell>
          <table:table-cell table:style-name="Tabla1.B2" office:value-type="string">
            <text:p text:style-name="P5"><text:span text:style-name="T5">ARTÍCULO 15 - Adhesión.</text:span><text:span text:style-name="T3"> Se invita a las Municipalidades y Comunas a adherir a lo dispuesto en la presente.</text:span></text:p>
          </table:table-cell>
        </table:table-row>
        <table:table-row table:style-name="TableLine94097884915280">
          <table:table-cell table:style-name="Tabla1.A2" office:value-type="string">
            <text:p text:style-name="P12"><text:span text:style-name="T14">ARTÍCULO 16 - Erogaciones. </text:span><text:span text:style-name="T20">Las erogaciones que demande el cumplimiento </text:span><text:span text:style-name="T19">de lo dispuesto en la presente, será imputada al Presupuesto General de </text:span><text:span text:style-name="T20">Gastos y Cálculo de Recursos Anual de la Provincia.</text:span></text:p>
          </table:table-cell>
          <table:table-cell table:style-name="Tabla1.B2" office:value-type="string">
            <text:p text:style-name="P5"><text:span text:style-name="T5">ARTÍCULO 16 - Erogaciones. </text:span><text:span text:style-name="T3">Las erogaciones que demande </text:span><text:span text:style-name="T4">el cumplimiento de lo dispuesto en la presente, serán </text:span><text:span text:style-name="T21">imputadas</text:span><text:span text:style-name="T4"> al Presupuesto General de Gastos y Cálculo de Recursos Anual de</text:span><text:span text:style-name="T3"> la Provincia.</text:span></text:p>
          </table:table-cell>
        </table:table-row>
        <table:table-row table:style-name="TableLine94097884916064">
          <table:table-cell table:style-name="Tabla1.A2" office:value-type="string">
            <text:p text:style-name="P8">ARTÍCULO 17 - <text:span text:style-name="T19">Comuníquese al Poder Ejecutivo.</text:span></text:p>
          </table:table-cell>
          <table:table-cell table:style-name="Tabla1.B2" office:value-type="string">
            <text:p text:style-name="P5"><text:span text:style-name="T5">ARTÍCULO 17 -</text:span><text:span text:style-name="T3"> Comuníquese al Poder Ejecutiv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4T08:41:04.848035587</meta:creation-date>
    <dc:date>2022-09-14T09:45:48.310852549</dc:date>
    <meta:editing-duration>PT23M30S</meta:editing-duration>
    <meta:editing-cycles>4</meta:editing-cycles>
    <meta:generator>LibreOffice/7.3.5.2$Linux_X86_64 LibreOffice_project/30$Build-2</meta:generator>
    <meta:print-date>2022-09-14T08:56:49.967216890</meta:print-date>
    <meta:document-statistic meta:table-count="1" meta:image-count="0" meta:object-count="0" meta:page-count="4" meta:paragraph-count="68" meta:word-count="1961" meta:character-count="12559" meta:non-whitespace-character-count="10671"/>
  </office:meta>
</office:document-meta>
</file>